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6pt" officeooo:paragraph-rsid="00150fb6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fo:font-style="normal" fo:font-weight="normal" officeooo:rsid="0094b08f" officeooo:paragraph-rsid="00150fb6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77933" officeooo:paragraph-rsid="0012a2d2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ffdb" style:font-weight-asian="bold" style:font-weight-complex="bold"/>
    </style:style>
    <style:style style:name="T7" style:family="text">
      <style:text-properties officeooo:rsid="0012631b"/>
    </style:style>
    <style:style style:name="T8" style:family="text">
      <style:text-properties officeooo:rsid="0012a2d2"/>
    </style:style>
    <style:style style:name="T9" style:family="text">
      <style:text-properties officeooo:rsid="00150fb6"/>
    </style:style>
    <style:style style:name="T10" style:family="text">
      <style:text-properties officeooo:rsid="0016ffdb"/>
    </style:style>
    <style:style style:name="T11" style:family="text">
      <style:text-properties officeooo:rsid="00181d53"/>
    </style:style>
    <style:style style:name="T12" style:family="text">
      <style:text-properties officeooo:rsid="0018f23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La Comisión de Educación, Ciencia, Tecnología e Innovación ha considerado el Proyecto de <text:span text:style-name="T8">Declar</text:span>ación <text:span text:style-name="T5">Nº </text:span><text:span text:style-name="T6">45581 – CD – Vida y Familia,</text:span> de l<text:span text:style-name="T10">os</text:span> diputado<text:span text:style-name="T10">s Armas Belavi y Mayoraz</text:span>, por el cual <text:span text:style-name="T10">esta Cámara declara su beneplácito por la nominación para los “Oscars de </text:span><text:span text:style-name="T12">Ne</text:span><text:span text:style-name="T10">uro Tecnología”, que otorga la BCI Award Foundation del Proyecto de Interface Cerebro-Computadora dirigido por la Dra. Victoria Peterson en la filial de Santa Fe del Conicet</text:span>; y, por las razones expuestas en los fundamentos y las que podrá dar el miembro informante, esta Comisión aconseja la aprobación del texto <text:span text:style-name="T7">presentado que a continuación se transcribe</text:span>: </text:p>
      <text:p text:style-name="P4">LA CÁMARA DE DIPUTADOS DE LA PROVINCIA</text:p>
      <text:p text:style-name="P4">DECLARA:</text:p>
      <text:p text:style-name="P6">su beneplácito por la nominación para los "Oscars de neuro tecnología", que otorga la BCI Award Foundation del <text:span text:style-name="T11">P</text:span>royecto de <text:span text:style-name="T11">I</text:span>nterfaces <text:span text:style-name="T11">C</text:span>erebro-<text:span text:style-name="T11">C</text:span>omputadora dirigido por la Dra. Victoria Peterson en la filial de Santa Fe del Conicet.</text:p>
      <text:p text:style-name="P6"/>
      <text:p text:style-name="P3">Sala de <text:span text:style-name="T4">la Comisión </text:span><text:span text:style-name="T9">por Zoom</text:span><text:span text:style-name="T4">, </text:span><text:span text:style-name="T12">24 de noviembre de 2021.</text:span></text:p>
      <text:p text:style-name="P9">Firmantes: Diputados Balagué, De Ponti, Di Stefano, Hynes, Peralta, Argañaraz y González.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6pt" officeooo:paragraph-rsid="00150fb6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fo:font-style="normal" fo:font-weight="normal" officeooo:rsid="0094b08f" officeooo:paragraph-rsid="00150fb6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24T10:33:00.729609605</dc:date>
    <meta:print-date>2017-03-29T09:42:11.806000000</meta:print-date>
    <meta:editing-cycles>53</meta:editing-cycles>
    <meta:editing-duration>PT1H22M46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83" meta:character-count="1172" meta:non-whitespace-character-count="994"/>
  </office:meta>
</office:document-meta>
</file>